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" style:master-page-name="MP0" style:family="paragraph">
      <style:paragraph-properties fo:break-before="page" fo:text-align="justify"/>
      <style:text-properties style:font-name-asian="Times New Roman" style:font-name-complex="Calibri" style:font-weight-complex="bold" style:font-size-complex="11pt" fo:language="it" fo:country="IT" style:language-asian="pl" style:country-asian="PL"/>
    </style:style>
    <style:style style:name="P2" style:parent-style-name="Normalny" style:family="paragraph">
      <style:paragraph-properties style:text-autospace="none" fo:text-align="justify" fo:margin-bottom="0in" fo:line-height="150%"/>
    </style:style>
    <style:style style:name="T3" style:parent-style-name="Domyślnaczcionkaakapitu" style:family="text">
      <style:text-properties style:font-name-asian="Times New Roman" style:font-name-complex="Calibri" style:font-weight-complex="bold" fo:language="it" fo:country="I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style:font-weight-complex="bold" fo:language="it" fo:country="I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style:font-weight-complex="bold" fo:language="it" fo:country="I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style:font-weight-complex="bold" fo:language="it" fo:country="I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style:font-weight-complex="bold" fo:language="it" fo:country="IT" style:language-asian="pl" style:country-asian="PL"/>
    </style:style>
    <style:style style:name="T8" style:parent-style-name="Domyślnaczcionkaakapitu" style:family="text">
      <style:text-properties style:font-name-complex="Calibri" fo:color="#000000"/>
    </style:style>
    <style:style style:name="T9" style:parent-style-name="Domyślnaczcionkaakapitu" style:family="text">
      <style:text-properties style:font-name-complex="Calibri" fo:color="#000000"/>
    </style:style>
    <style:style style:name="T10" style:parent-style-name="Domyślnaczcionkaakapitu" style:family="text">
      <style:text-properties style:font-name-complex="Calibri" fo:color="#000000"/>
    </style:style>
    <style:style style:name="T11" style:parent-style-name="Domyślnaczcionkaakapitu" style:family="text">
      <style:text-properties style:font-name-complex="Calibri" fo:color="#000000"/>
    </style:style>
    <style:style style:name="T12" style:parent-style-name="Domyślnaczcionkaakapitu" style:family="text">
      <style:text-properties style:font-name-complex="Calibri" fo:color="#000000"/>
    </style:style>
    <style:style style:name="T13" style:parent-style-name="Domyślnaczcionkaakapitu" style:family="text">
      <style:text-properties style:font-name-complex="Calibri" fo:color="#000000"/>
    </style:style>
    <style:style style:name="T14" style:parent-style-name="Domyślnaczcionkaakapitu" style:family="text">
      <style:text-properties style:font-name-complex="Calibri" fo:color="#000000"/>
    </style:style>
    <style:style style:name="T15" style:parent-style-name="Domyślnaczcionkaakapitu" style:family="text">
      <style:text-properties style:font-name-complex="Calibri" fo:color="#000000"/>
    </style:style>
    <style:style style:name="T16" style:parent-style-name="Domyślnaczcionkaakapitu" style:family="text">
      <style:text-properties style:font-name-complex="Calibri" fo:color="#000000"/>
    </style:style>
    <style:style style:name="T17" style:parent-style-name="Domyślnaczcionkaakapitu" style:family="text">
      <style:text-properties style:font-name-asian="Times New Roman" style:font-name-complex="Calibri" style:font-weight-complex="bold" fo:language="it" fo:country="IT" style:language-asian="pl" style:country-asian="PL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asian="Times New Roman" style:font-name-complex="Calibri" style:font-weight-complex="bold" fo:language="it" fo:country="I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font-weight-complex="bold" fo:language="it" fo:country="I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style:font-weight-complex="bold" fo:language="it" fo:country="I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style:font-weight-complex="bold" fo:language="it" fo:country="IT" style:language-asian="pl" style:country-asian="PL"/>
    </style:style>
    <style:style style:name="T25" style:parent-style-name="Domyślnaczcionkaakapitu" style:family="text">
      <style:text-properties style:font-name-complex="Calibri" fo:color="#000000"/>
    </style:style>
    <style:style style:name="T26" style:parent-style-name="Domyślnaczcionkaakapitu" style:family="text">
      <style:text-properties style:font-name-asian="Arial" style:font-name-complex="Calibri"/>
    </style:style>
    <style:style style:name="T27" style:parent-style-name="Domyślnaczcionkaakapitu" style:family="text">
      <style:text-properties style:font-name-complex="Calibri" fo:color="#000000"/>
    </style:style>
    <style:style style:name="T28" style:parent-style-name="Domyślnaczcionkaakapitu" style:family="text">
      <style:text-properties style:font-name-asian="Arial" style:font-name-complex="Calibri"/>
    </style:style>
    <style:style style:name="T29" style:parent-style-name="Domyślnaczcionkaakapitu" style:family="text">
      <style:text-properties style:font-name-asian="Arial" style:font-name-complex="Calibri"/>
    </style:style>
    <style:style style:name="T30" style:parent-style-name="Domyślnaczcionkaakapitu" style:family="text">
      <style:text-properties style:font-name-complex="Calibri" fo:color="#000000"/>
    </style:style>
    <style:style style:name="T31" style:parent-style-name="Domyślnaczcionkaakapitu" style:family="text">
      <style:text-properties style:font-name-complex="Calibri" fo:color="#000000"/>
    </style:style>
    <style:style style:name="T32" style:parent-style-name="Domyślnaczcionkaakapitu" style:family="text">
      <style:text-properties style:font-name-complex="Calibri" fo:color="#000000"/>
    </style:style>
    <style:style style:name="T33" style:parent-style-name="Domyślnaczcionkaakapitu" style:family="text">
      <style:text-properties style:font-name-complex="Calibri" fo:color="#000000"/>
    </style:style>
    <style:style style:name="T34" style:parent-style-name="Domyślnaczcionkaakapitu" style:family="text">
      <style:text-properties style:font-name-asian="Times New Roman" style:font-name-complex="Calibri" style:font-weight-complex="bold" fo:language="it" fo:country="IT" style:language-asian="pl" style:country-asian="PL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style:font-weight-complex="bold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asian="Arial" style:font-name-complex="Calibri" fo:font-style="italic" style:font-style-asian="italic" style:font-style-complex="italic"/>
    </style:style>
    <style:style style:name="T44" style:parent-style-name="Domyślnaczcionkaakapitu" style:family="text">
      <style:text-properties style:font-name-asian="Arial" style:font-name-complex="Calibri" fo:font-style="italic" style:font-style-asian="italic" style:font-style-complex="italic"/>
    </style:style>
    <style:style style:name="T45" style:parent-style-name="Domyślnaczcionkaakapitu" style:family="text">
      <style:text-properties style:font-name-asian="Arial" style:font-name-complex="Calibri"/>
    </style:style>
    <style:style style:name="T46" style:parent-style-name="Domyślnaczcionkaakapitu" style:family="text">
      <style:text-properties style:font-name-asian="Arial" style:font-name-complex="Calibri" fo:font-style="italic" style:font-style-asian="italic"/>
    </style:style>
    <style:style style:name="T47" style:parent-style-name="Domyślnaczcionkaakapitu" style:family="text">
      <style:text-properties style:font-name-asian="Arial" style:font-name-complex="Calibri"/>
    </style:style>
    <style:style style:name="T48" style:parent-style-name="Domyślnaczcionkaakapitu" style:family="text">
      <style:text-properties style:font-name-complex="Calibri" fo:color="#000000" fo:language="en" fo:country="US"/>
    </style:style>
    <style:style style:name="T49" style:parent-style-name="Domyślnaczcionkaakapitu" style:family="text">
      <style:text-properties style:font-name-complex="Calibri" fo:color="#000000" fo:language="en" fo:country="US"/>
    </style:style>
    <style:style style:name="T50" style:parent-style-name="Domyślnaczcionkaakapitu" style:family="text">
      <style:text-properties style:font-name-complex="Calibri" fo:color="#000000" fo:language="en" fo:country="US"/>
    </style:style>
    <style:style style:name="T51" style:parent-style-name="Domyślnaczcionkaakapitu" style:family="text">
      <style:text-properties style:font-name-complex="Calibri" fo:color="#000000" fo:language="en" fo:country="US"/>
    </style:style>
    <style:style style:name="T52" style:parent-style-name="Domyślnaczcionkaakapitu" style:family="text">
      <style:text-properties style:font-name-complex="Calibri" fo:color="#000000"/>
    </style:style>
    <style:style style:name="T53" style:parent-style-name="Domyślnaczcionkaakapitu" style:family="text">
      <style:text-properties style:font-name-complex="Calibri" fo:color="#000000"/>
    </style:style>
    <style:style style:name="T54" style:parent-style-name="Domyślnaczcionkaakapitu" style:family="text">
      <style:text-properties style:font-name-complex="Calibri" fo:color="#000000"/>
    </style:style>
    <style:style style:name="T55" style:parent-style-name="Domyślnaczcionkaakapitu" style:family="text">
      <style:text-properties style:font-name-complex="Calibri" fo:color="#000000"/>
    </style:style>
    <style:style style:name="P5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Arial" fo:font-size="12pt" style:font-size-asian="12pt" style:font-size-complex="12pt"/>
    </style:style>
    <style:style style:name="P57" style:parent-style-name="Zwykłytekst" style:family="paragraph">
      <style:paragraph-properties fo:text-align="justify"/>
    </style:style>
    <style:style style:name="P58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 style:language-asian="pl" style:country-asian="PL" fo:hyphenate="true"/>
    </style:style>
    <style:style style:name="P59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 style:language-asian="pl" style:country-asian="PL" fo:hyphenate="true"/>
    </style:style>
    <style:style style:name="P6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 style:language-asian="pl" style:country-asian="PL" fo:hyphenate="true"/>
    </style:style>
    <style:style style:name="P61" style:parent-style-name="Normalny" style:family="paragraph">
      <style:paragraph-properties fo:line-height="100%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Anna Fijałkowska</text:span><text:span text:style-name="T4">,</text:span><text:span text:style-name="T5"><text:s/>prof. med. i n. o<text:s/></text:span><text:span text:style-name="T6">zdr.,</text:span><text:span text:style-name="T7"><text:s/></text:span><text:span text:style-name="T8">kardiolog, specjali</text:span><text:span text:style-name="T9">sta II st. chorób wewnętrznych,</text:span><text:span text:style-name="T10"><text:s/>Zastępca Dyrektora ds. Nauki Instytutu Matki i Dziecka, Kierownik Zakładu<text:s/></text:span><text:span text:style-name="T11">Kardiologii</text:span><text:span text:style-name="T12"><text:s/>IMiD</text:span><text:span text:style-name="T13">,<text:s/></text:span><text:span text:style-name="T14">wykładowca w Centrum Medycznym Kształcenia Podyplomowego i Warsza</text:span><text:span text:style-name="T15">wskim Uniwersytecie Medycznym, członek Komitetu Zdrowia Publicznego Polskiej Akademii Nauk.<text:s/></text:span><text:span text:style-name="T16"><text:s/></text:span><text:span text:style-name="T17">Autor i współautor ponad 100 <text:s/>publikacji,<text:s/></text:span><text:span text:style-name="T18">suma cytowań:<text:s/></text:span><text:span text:style-name="T19">5734</text:span><text:span text:style-name="T20">,<text:s/></text:span><text:span text:style-name="T21">H Index:<text:s/></text:span><text:span text:style-name="T22">20</text:span><text:span text:style-name="T23">. Badacz i ws</text:span><text:span text:style-name="T24">półbadacz, krajowy koordynator ponad 15 badań klinicznych, certyfikowany w GCP. Przewodnicząca<text:s/></text:span><text:span text:style-name="T25">Komisji Promocji Zdrowia<text:s/></text:span><text:span text:style-name="T26">Polskiego Tow. Kardiologicznego</text:span><text:span text:style-name="T27">,<text:s/></text:span><text:span text:style-name="T28">Prezes</text:span><text:span text:style-name="T29"><text:s/>Sekcji Chorób Serca u Kobiet PTK, była<text:s/></text:span><text:span text:style-name="T30">przewodnicząca Sekcji Krążenia Płucnego PTK, członek Kom</text:span><text:span text:style-name="T31">isji do Spra</text:span><text:span text:style-name="T32">w Szkoleń i Wytycznych PTK.</text:span><text:span text:style-name="T33"><text:s/></text:span><text:span text:style-name="T34">Krajowy Koordynator programu<text:s/></text:span><text:a xlink:href="http://www.euro.who.int/en/health-topics/disease-prevention/nutrition/activities/monitoring-and-surveillance/who-european-childhood-obesity-surveillance-initiative-cosi" office:target-frame-name="_top" xlink:show="replace"><text:span text:style-name="T35">WHO European Childhood Obesity Surveillance Initiative (COSI)</text:span></text:a><text:span text:style-name="T36"><text:s/></text:span><text:span text:style-name="T37">od<text:s/></text:span><text:span text:style-name="T38">20</text:span><text:span text:style-name="T39">15r</text:span><text:span text:style-name="T40"><text:s/>oraz<text:s/></text:span><text:span text:style-name="T41">Peripartum Cardiomyopathy Registry of EURObservational Research Programme,<text:s/></text:span><text:span text:style-name="T42">Kierownik projektu Narodowego Programu Zdrowia 2017-2018,<text:s/></text:span><text:span text:style-name="T43">Ocena skuteczności interwencyjnego-profilaktycznego<text:s/></text:span><text:span text:style-name="T44">programu poprawy zachowań zdrowotnych 15 letnich dziewcząt z wykorzystaniem techniki telemonitoringu</text:span><text:span text:style-name="T45">-<text:s/></text:span><text:span text:style-name="T46">ZDROWA JA</text:span><text:span text:style-name="T47">.<text:s/></text:span><text:span text:style-name="T48">Ekspert<text:s/></text:span><text:span text:style-name="T49">grupy Obesity and CVD World Heart Federation/</text:span><text:span text:style-name="T50">World Obesity Federation, ekspert<text:s/></text:span><text:span text:style-name="T51">Rady Programowej ds.<text:s/></text:span><text:span text:style-name="T52">Zdrowia Publicznego przy Min.Zdrowia</text:span><text:span text:style-name="T53">, ekspert Narodowego Centrum Badań i Rozwoju</text:span><text:span text:style-name="T54">, członek Komisji Bioetycznej przy Instytucie Matki i Dziecka</text:span><text:span text:style-name="T55">.<text:s/></text:span></text:p>
      <text:p text:style-name="P56"/>
      <text:p text:style-name="P57"/>
      <text:p text:style-name="P58"> </text:p>
      <text:p text:style-name="P59"> </text:p>
      <text:p text:style-name="P60"> 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/>
    </style:style>
    <style:style style:name="volume" style:display-name="volume" style:family="text" style:parent-style-name="Domyślnaczcionkaakapitu"/>
    <style:style style:name="issue" style:display-name="issue" style:family="text" style:parent-style-name="Domyślnaczcionkaakapitu"/>
    <style:style style:name="pages" style:display-name="pages" style:family="text" style:parent-style-name="Domyślnaczcionkaakapitu"/>
    <style:style style:name="journalname" style:display-name="journalname" style:family="text" style:parent-style-name="Domyślnaczcionkaakapitu"/>
    <style:style style:name="title1" style:display-name="title1" style:family="paragraph" style:parent-style-name="Normalny">
      <style:paragraph-properties fo:margin-bottom="0in" fo:line-height="100%"/>
      <style:text-properties style:font-name="Times New Roman" style:font-name-asian="Times New Roman" fo:font-size="14.5pt" style:font-size-asian="14.5pt" style:font-size-complex="14.5pt" style:language-asian="pl" style:country-asian="PL" fo:hyphenate="false"/>
    </style:style>
    <style:style style:name="rprtbody1" style:display-name="rprtbody1" style:family="paragraph" style:parent-style-name="Normalny">
      <style:paragraph-properties fo:margin-top="0.0236in" fo:margin-bottom="0.0236in" fo:line-height="100%"/>
      <style:text-properties style:font-name="Times New Roman" style:font-name-asian="Times New Roman" fo:font-size="14pt" style:font-size-asian="14pt" style:font-size-complex="14pt" style:language-asian="pl" style:country-asian="PL" fo:hyphenate="false"/>
    </style:style>
    <style:style style:name="aux1" style:display-name="aux1" style:family="paragraph" style:parent-style-name="Normalny">
      <style:paragraph-properties fo:margin-bottom="0.0694in" style:line-height-at-least="0.2222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rc1" style:display-name="src1" style:family="text" style:parent-style-name="Domyślnaczcionkaakapitu">
      <style:text-properties text:display="true"/>
    </style:style>
    <style:style style:name="jrnl" style:display-name="jrnl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Podtytuł" style:display-name="Podtytuł" style:family="paragraph" style:parent-style-name="Normalny" style:default-outline-level="2">
      <style:paragraph-properties fo:text-align="center" fo:margin-bottom="0.0416in" fo:line-height="100%"/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fo:font-size="12pt" style:font-size-asian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wykłytekst" style:display-name="Zwykły tekst" style:family="paragraph" style:parent-style-name="Normalny">
      <style:paragraph-properties style:vertical-align="auto" fo:margin-bottom="0in" fo:line-height="100%"/>
      <style:text-properties style:font-size-complex="10.5pt" fo:hyphenate="true"/>
    </style:style>
    <style:style style:name="ZwykłytekstZnak" style:display-name="Zwykły tekst Znak" style:family="text" style:parent-style-name="Domyślnaczcionkaakapitu">
      <style:text-properties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jalkowska</meta:initial-creator>
    <dc:creator>Anna Fijałkowska</dc:creator>
    <meta:creation-date>2020-07-08T11:12:00Z</meta:creation-date>
    <dc:date>2020-07-08T12:39:00Z</dc:date>
    <meta:template xlink:href="Normal" xlink:type="simple"/>
    <meta:editing-cycles>7</meta:editing-cycles>
    <meta:editing-duration>PT4320S</meta:editing-duration>
    <meta:document-statistic meta:page-count="1" meta:paragraph-count="3" meta:word-count="225" meta:character-count="1572" meta:row-count="11" meta:non-whitespace-character-count="1350"/>
  </office:meta>
</office:document-meta>
</file>